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f3501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paragraph-rsid="0078c59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11pt" style:text-underline-style="none" officeooo:paragraph-rsid="007c28f2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11pt" style:text-underline-style="none" officeooo:rsid="0080ed6a" officeooo:paragraph-rsid="0080ed6a" style:font-size-asian="11pt" style:font-size-complex="11pt"/>
    </style:style>
    <style:style style:name="P18" style:family="paragraph" style:parent-style-name="FÓRMULA_20_DE_20_SANCIÓN">
      <style:text-properties officeooo:paragraph-rsid="0063e041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rsid="007f3501" officeooo:paragraph-rsid="007f3501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11pt" style:text-underline-style="none" officeooo:rsid="007f3501" officeooo:paragraph-rsid="007f3501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11pt" style:text-underline-style="none" officeooo:rsid="0080ed6a" officeooo:paragraph-rsid="0080ed6a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11pt" style:text-underline-style="none" officeooo:rsid="0080ed6a" officeooo:paragraph-rsid="008381cc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11pt" style:text-underline-style="none" officeooo:rsid="0080ed6a" officeooo:paragraph-rsid="007c28f2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" fo:font-size="11pt" style:text-underline-style="none" officeooo:rsid="007c28f2" officeooo:paragraph-rsid="007c28f2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34a00b"/>
    </style:style>
    <style:style style:name="P2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84087d" officeooo:paragraph-rsid="0084087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" fo:font-size="11pt" fo:font-style="normal" style:text-underline-style="none" fo:font-weight="normal" officeooo:rsid="0067935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" fo:font-size="11pt" fo:font-style="normal" style:text-underline-style="none" fo:font-weight="bold" officeooo:rsid="007f3501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" fo:font-size="11pt" fo:font-style="normal" fo:font-weight="bold" officeooo:rsid="0072e8a8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" fo:font-size="11pt" fo:font-style="normal" fo:font-weight="bold" officeooo:rsid="0078c596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6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" fo:font-size="11pt" fo:language="es" fo:country="AR" fo:font-style="normal" style:text-underline-style="none" fo:font-weight="bold" officeooo:rsid="0048d579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" fo:font-size="11pt" fo:language="es" fo:country="AR" fo:font-style="normal" style:text-underline-style="none" fo:font-weight="normal" officeooo:rsid="0076d95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" fo:font-size="11pt" fo:language="es" fo:country="AR" fo:font-style="normal" style:text-underline-style="none" fo:font-weight="normal" officeooo:rsid="007c28f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" fo:font-size="11pt" fo:language="es" fo:country="AR" fo:font-style="normal" style:text-underline-style="none" fo:font-weight="normal" officeooo:rsid="007f350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" fo:font-size="11pt" fo:language="es" fo:country="AR" fo:font-style="italic" style:text-underline-style="none" fo:font-weight="bold" officeooo:rsid="00359ae3" style:font-name-asian="Verdana" style:font-size-asian="11pt" style:font-style-asian="italic" style:font-weight-asian="bold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EAAAAA+Verdana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EAAAAA+Verdana" fo:font-size="11pt" fo:language="es" fo:country="AR" fo:font-style="normal" style:text-underline-style="none" fo:font-weight="normal" officeooo:rsid="007c28f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EAAAAA+Verdana" fo:font-size="11pt" fo:language="es" fo:country="AR" fo:font-style="normal" style:text-underline-style="none" fo:font-weight="normal" officeooo:rsid="010e3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text-transform="uppercase" style:font-name="Verdana" fo:font-size="11pt" fo:font-weight="bold" officeooo:rsid="007c8035" style:font-size-asian="11pt" style:font-weight-asian="bold" style:font-size-complex="11pt" style:font-weight-complex="bold" loext:shadow="none"/>
    </style:style>
    <style:style style:name="T28" style:family="text">
      <style:text-properties fo:text-transform="uppercase" style:font-name="Verdana" fo:font-size="11pt" fo:font-weight="bold" officeooo:rsid="007e6ae0" style:font-size-asian="11pt" style:font-weight-asian="bold" style:font-size-complex="11pt" style:font-weight-complex="bold" loext:shadow="none"/>
    </style:style>
    <style:style style:name="T29" style:family="text">
      <style:text-properties style:text-line-through-style="none" style:text-line-through-type="none" style:font-name="Verdana" fo:font-size="11pt" style:text-underline-style="none" style:font-size-asian="11pt" style:font-size-complex="11pt"/>
    </style:style>
    <style:style style:name="T30" style:family="text">
      <style:text-properties style:text-line-through-style="none" style:text-line-through-type="none" style:font-name="Verdana" fo:font-size="11pt" style:text-underline-style="none" officeooo:rsid="008381cc" style:font-size-asian="11pt" style:font-size-complex="11pt"/>
    </style:style>
    <style:style style:name="T31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style:font-name="Verdana3" fo:font-size="11pt" fo:font-style="normal" fo:font-weight="normal" style:font-size-asian="11pt" style:font-style-asian="normal" style:font-weight-asian="normal"/>
    </style:style>
    <style:style style:name="T33" style:family="text">
      <style:text-properties style:use-window-font-color="true" style:font-name="Verdana3" fo:font-size="11pt" fo:font-style="normal" fo:font-weight="normal" officeooo:rsid="0080ed6a" style:font-size-asian="11pt" style:font-style-asian="normal" style:font-weight-asian="normal"/>
    </style:style>
    <style:style style:name="T34" style:family="text">
      <style:text-properties style:use-window-font-color="true" style:font-name="EAAAAA+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5" style:family="text">
      <style:text-properties officeooo:rsid="008381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4"><text:span text:style-name="T3">La Comisión de Seguridad</text:span><text:span text:style-name="T15"> </text:span><text:span text:style-name="T4">Pública</text:span><text:span text:style-name="T14"> </text:span><text:span text:style-name="T3">ha considerado el proyecto de</text:span><text:span text:style-name="T5"> </text:span><text:span text:style-name="T7">Comunicación</text:span><text:span text:style-name="T6">, </text:span><text:span text:style-name="T8">4</text:span><text:span text:style-name="T9">2025</text:span><text:span text:style-name="T16"> </text:span><text:span text:style-name="T34">CD-FSP-Ciudad Futura</text:span><text:span text:style-name="T17"> </text:span><text:span text:style-name="T18">de</text:span><text:span text:style-name="T21">l</text:span><text:span text:style-name="T18"> diputad</text:span><text:span text:style-name="T21">o</text:span><text:span text:style-name="T22"> </text:span><text:span text:style-name="T19">D</text:span><text:span text:style-name="T20">e</text:span><text:span text:style-name="T21">l Frade</text:span><text:span text:style-name="T23">, </text:span><text:span text:style-name="T25">p</text:span><text:span text:style-name="T24">or el cual se solicita disponga informar qu</text:span><text:span text:style-name="T26">é</text:span><text:span text:style-name="T24"> empresas fueron las proveedoras de los bienes comprados por el Ministerio de Seguridad durante el a</text:span><text:span text:style-name="T26">ñ</text:span><text:span text:style-name="T24">o 2020, seg</text:span><text:span text:style-name="T26">ú</text:span><text:span text:style-name="T24">n el informe de gesti</text:span><text:span text:style-name="T26">ó</text:span><text:span text:style-name="T24">n</text:span><text:span text:style-name="T3">; </text:span><text:span text:style-name="T31">y, por </text:span><text:span text:style-name="T32">las razones expuestas en los fundamentos y las que podrá dar el miembro informante, esta Comisión aconseja la aprobación del siguiente texto </text:span><text:span text:style-name="T33">con modificaciones</text:span><text:span text:style-name="T32">:</text:span></text:p>
      <text:p text:style-name="P15"/>
      <text:p text:style-name="P18"><text:span text:style-name="T27">PR</text:span><text:span text:style-name="T28">OYECTO DE COMUNICACIÓN</text:span></text:p>
      <text:p text:style-name="P13"/>
      <text:p text:style-name="P16">La Cámara de Diputados de la Provincia vería con agrado que el Poder Ejecutivo, por intermedio del organismo que corresponda, informe:</text:p>
      <text:list xml:id="list1496565297" text:style-name="L1">
        <text:list-item>
          <text:p text:style-name="P20"><text:span text:style-name="T30">si se realizo la licitacion y el estado de la <text:s/>compra </text:span><text:span text:style-name="T29">de los siguientes bienes:</text:span></text:p>
          <text:list>
            <text:list-item>
              <text:p text:style-name="P21">200 (doscientos) camionetas tipo Pick Up 4x2 y 20 (veinte) camionetas Pick Up 4x4 para patrullajes;</text:p>
            </text:list-item>
            <text:list-item>
              <text:p text:style-name="P21">raciones para detenidos en comisarías;</text:p>
            </text:list-item>
            <text:list-item>
              <text:p text:style-name="P21">15000 (quince mil) chalecos antibalas;</text:p>
            </text:list-item>
            <text:list-item>
              <text:p text:style-name="P21">265 (doscientos sesenta y cinco) motos urbanas y para rutas;</text:p>
            </text:list-item>
            <text:list-item>
              <text:p text:style-name="P22">12000 (doce mil) pistolas calibres 9 mm, 130 (ciento treinta) fusiles y 130 (ciento treinta) escopetas;</text:p>
            </text:list-item>
            <text:list-item>
              <text:p text:style-name="P22">equipos UFET (dispositivo universal de extracción forense para teléfonos móviles); y,</text:p>
            </text:list-item>
            <text:list-item>
              <text:p text:style-name="P23">software ARS (análisis reticular o de redes sociales);</text:p>
            </text:list-item>
          </text:list>
        </text:list-item>
        <text:list-item>
          <text:p text:style-name="P23"><text:span text:style-name="T35">cuales fueron las empresas participantes de las mismas y a quienes se adjudico;</text:span> y,</text:p>
        </text:list-item>
        <text:list-item>
          <text:p text:style-name="P24">si dichas empresas son nuevos contratistas o permanentes, y a partir de que fecha.</text:p>
        </text:list-item>
      </text:list>
      <text:p text:style-name="P17"/>
      <text:p text:style-name="P17"/>
      <text:list xml:id="list100108613428407" text:continue-numbering="true" text:style-name="L1">
        <text:list-header>
          <text:p text:style-name="P25"><text:soft-page-break/></text:p>
        </text:list-header>
      </text:list>
      <text:p text:style-name="P26"><text:span text:style-name="T11">S</text:span><text:span text:style-name="T10">ala de la Comisión </text:span><text:span text:style-name="T12">en Zoom</text:span><text:span text:style-name="T10">, </text:span><text:span text:style-name="T13">10</text:span><text:span text:style-name="T11">-</text:span><text:span text:style-name="T13">03</text:span><text:span text:style-name="T11">-202</text:span><text:span text:style-name="T13">1</text:span><text:span text:style-name="T10">.</text:span></text:p>
      <text:p text:style-name="P26"><text:span text:style-name="T10"/></text:p>
      <text:p text:style-name="P27"><text:span text:style-name="T10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9T12:32:00</meta:creation-date>
    <meta:editing-duration>PT4H20M30S</meta:editing-duration>
    <meta:editing-cycles>46</meta:editing-cycles>
    <meta:generator>LibreOffice/6.3.4.2$Linux_X86_64 LibreOffice_project/30$Build-2</meta:generator>
    <dc:title>Hoja con membrete 2019</dc:title>
    <dc:date>2021-03-11T10:01:07.757421955</dc:date>
    <meta:print-date>2020-05-05T09:32:42.732000000</meta:print-date>
    <meta:initial-creator>mentrada05 </meta:initial-creator>
    <meta:keyword>CreatedByIRIS_Readiris_14.1</meta:keyword>
    <meta:document-statistic meta:table-count="2" meta:image-count="1" meta:object-count="0" meta:page-count="2" meta:paragraph-count="21" meta:word-count="262" meta:character-count="1650" meta:non-whitespace-character-count="1410"/>
  </office:meta>
</office:document-meta>
</file>